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Wizzard Looks at Fifty</text:p>
      <text:p text:style-name="Standard">By Ryan Opp (and Rincewind)</text:p>
      <text:p text:style-name="Standard"/>
      <text:p text:style-name="P2">Hello all, Rincewind here. Well, I'm turning fifty this week and the University staff are making me do a song. I hate them. So this is my life: I may be fifty now, but sometimes, most times, I just want to run screaming to my mother, wherever, whoever she is.</text:p>
      <text:p text:style-name="Standard"/>
      <text:p text:style-name="Standard">Mother, Mrs. Rincewind! That's my desperate call.</text:p>
      <text:p text:style-name="Standard">Always having to run, never having no fun,</text:p>
      <text:p text:style-name="Standard">Since I was three feet tall.</text:p>
      <text:p text:style-name="Standard">I've seen it all, I've seen it all.</text:p>
      <text:p text:style-name="Standard"/>
      <text:p text:style-name="Standard">Heard the men who chased me switch from shout to scream</text:p>
      <text:p text:style-name="Standard">Cause I'm in front laying tracks, my Luggage charging in back,</text:p>
      <text:p text:style-name="Standard">My assailants are somewhere between.</text:p>
      <text:p text:style-name="Standard">We make an odd team, like a crazy man's dream.</text:p>
      <text:p text:style-name="Standard"/>
      <text:p text:style-name="P2">No offense Mr. Sir Pratchett.</text:p>
      <text:p text:style-name="Standard"/>
      <text:p text:style-name="Standard"><text:span text:style-name="T1">Yes I am a wizzard</text:span>, somewhere far below third rate</text:p>
      <text:p text:style-name="Standard">I find food under rocks, I hear kangaroos talk.</text:p>
      <text:p text:style-name="Standard">I'm an over-fifty victim of fate.</text:p>
      <text:p text:style-name="Standard">Adventures I hate. Adventure I hate.</text:p>
      <text:p text:style-name="Standard"/>
      <text:p text:style-name="P1">I've done a bit of flyin', always followed by falling fast</text:p>
      <text:p text:style-name="Standard">When I make dives and loops, it makes corkscrews and hoops</text:p>
      <text:p text:style-name="Standard"><text:span text:style-name="T1">In my Death's hourglass</text:span>.</text:p>
      <text:p text:style-name="Standard">How long can luck last? How long can luck last?</text:p>
      <text:p text:style-name="Standard"/>
      <text:p text:style-name="P1">And I've saved the Discworld a time or two or three </text:p>
      <text:p text:style-name="Standard"><text:span text:style-name="T1">So they made me Professor of Cruel Jography</text:span>.</text:p>
      <text:p text:style-name="Standard">That's the thanks that I'm gettin', but now I am bettin'</text:p>
      <text:p text:style-name="Standard">They've brought another mission again.</text:p>
      <text:p text:style-name="Standard">They say they're my friends. Who needs enemies then?</text:p>
      <text:p text:style-name="Standard"/>
      <text:p text:style-name="Standard">(instrumental)</text:p>
      <text:p text:style-name="Standard"/>
      <text:p text:style-name="P2">Yes indeed. Talk to the hat: that's "wizzard," with two 'z's. Ah, what I wouldn't give for a boring life on an island somewhere: just me... and some potatoes. No seriously, I really like potatoes.</text:p>
      <text:p text:style-name="Standard"/>
      <text:p text:style-name="Standard"><text:span text:style-name="T1">And I hang with wacky people</text:span>, <text:span text:style-name="T1">all crazy or mad or funky</text:span>.</text:p>
      <text:p text:style-name="Standard">Cohen the Barbarian, or my boss the Librarian.</text:p>
      <text:p text:style-name="Standard">Well, actually, he is a m— ape.</text:p>
      <text:p text:style-name="Standard">I meant to say ape. Yes, he is an ape.</text:p>
      <text:p text:style-name="Standard"/>
      <text:p text:style-name="Standard"><text:span text:style-name="T1">Mother, Mrs Rincewind</text:span>, after all the years I've found</text:p>
      <text:p text:style-name="Standard">The very best cure for capture and torture</text:p>
      <text:p text:style-name="Standard">Is to simply not be around.</text:p>
      <text:p text:style-name="Standard">Got to cover some ground, got to get out of town.</text:p>
      <text:p text:style-name="Standard">Got to cover some ground, now I'll get out of town.</text:p>
      <text:p text:style-name="Standard"/>
      <text:p text:style-name="Standard">(booi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06M55S</meta:editing-duration>
    <meta:editing-cycles>10</meta:editing-cycles>
    <meta:generator>OpenOffice.org/3.2$Win32 OpenOffice.org_project/320m18$Build-9502</meta:generator>
    <dc:date>2013-02-10T17:38:59.17</dc:date>
    <dc:creator>J. Ryan Opp</dc:creator>
    <meta:document-statistic meta:table-count="0" meta:image-count="0" meta:object-count="0" meta:page-count="1" meta:paragraph-count="37" meta:word-count="361" meta:character-count="1898"/>
    <meta:user-defined meta:name="Info 1"/>
    <meta:user-defined meta:name="Info 2"/>
    <meta:user-defined meta:name="Info 3"/>
    <meta:user-defined meta:name="Info 4"/>
  </office:meta>
</office:document-meta>
</file>